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05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2900009:19</text:p>
          </table:table-cell>
          <table:covered-table-cell/>
          <table:table-cell office:value-type="float" office:value="257908.2" table:style-name="ce20">
            <text:p>257908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3800003:10</text:p>
          </table:table-cell>
          <table:covered-table-cell/>
          <table:table-cell office:value-type="float" office:value="75260" table:style-name="ce22">
            <text:p>7526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9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9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5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4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4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4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4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4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4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4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4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36:34:0405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90E70B53A6E022186A7FE912E04B45C9B0B1C23D9600348814CD15C4FECD320278E1FD1B86144AEE587D20BCBB84D76914F49828CAF078C441BA93D831F6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11T09:09:56Z</meta:creation-date>
    <dc:date>2024-01-11T09:09:57Z</dc:date>
  </office:meta>
</office:document-meta>
</file>